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 fo:margin-bottom="0in"/>
    </style:style>
    <style:style style:name="P7" style:parent-style-name="Akapitzlistą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" style:parent-style-name="Akapitzlistą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9" style:parent-style-name="Akapitzlistą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" style:parent-style-name="Akapitzlistą" style:list-style-name="LFO1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Hiperłącze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7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8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9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0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1" style:parent-style-name="Akapitzlistą" style:list-style-name="LFO1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2" style:parent-style-name="Akapitzlistą" style:list-style-name="LFO1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fo:font-size="13pt" style:font-size-asian="13pt" style:font-size-complex="13pt"/>
    </style:style>
    <style:style style:name="T24" style:parent-style-name="Hiperłącze" style:family="text">
      <style:text-properties style:font-name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9" style:parent-style-name="Akapitzlistą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0" style:parent-style-name="Akapitzlistą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1" style:parent-style-name="Akapitzlistą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2" style:parent-style-name="Akapitzlistą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6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7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8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9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0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1" style:parent-style-name="Akapitzlistą" style:list-style-name="LFO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2" style:parent-style-name="Akapitzlistą" style:list-style-name="LFO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3" style:parent-style-name="Akapitzlistą" style:list-style-name="LFO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4" style:parent-style-name="Akapitzlistą" style:list-style-name="LFO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45" style:parent-style-name="Akapitzlistą" style:list-style-name="LFO5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P47" style:parent-style-name="Akapitzlistą" style:list-style-name="LFO5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P49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0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1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2" style:parent-style-name="Akapitzlistą" style:list-style-name="LFO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3" style:parent-style-name="Akapitzlistą" style:list-style-name="LFO4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size="13pt" style:font-size-asian="13pt" style:font-size-complex="13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59" style:parent-style-name="Akapitzlistą" style:list-style-name="LFO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0" style:parent-style-name="Akapitzlistą" style:list-style-name="LFO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1" style:parent-style-name="Akapitzlistą" style:list-style-name="LFO7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2" style:parent-style-name="Akapitzlistą" style:list-style-name="LFO7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3" style:parent-style-name="Akapitzlistą" style:list-style-name="LFO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4" style:parent-style-name="Akapitzlistą" style:list-style-name="LFO6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fo:font-size="13pt" style:font-size-asian="13pt" style:font-size-complex="13pt"/>
    </style:style>
    <style:style style:name="P67" style:parent-style-name="Akapitzlistą" style:list-style-name="LFO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8" style:parent-style-name="Akapitzlistą" style:list-style-name="LFO6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69" style:parent-style-name="Normalny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71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72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3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4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5" style:parent-style-name="Akapitzlistą" style:list-style-name="LFO17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6" style:parent-style-name="Akapitzlistą" style:list-style-name="LFO17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7" style:parent-style-name="Akapitzlistą" style:list-style-name="LFO17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8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79" style:parent-style-name="Akapitzlistą" style:list-style-name="LFO1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0" style:parent-style-name="Akapitzlistą" style:list-style-name="LFO1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1" style:parent-style-name="Akapitzlistą" style:list-style-name="LFO1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2" style:parent-style-name="Akapitzlistą" style:list-style-name="LFO1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3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4" style:parent-style-name="Akapitzlistą" style:list-style-name="LFO8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P87" style:parent-style-name="Akapitzlistą" style:list-style-name="LFO8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88" style:parent-style-name="Akapitzlistą" style:list-style-name="LFO8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fo:font-size="13pt" style:font-size-asian="13pt" style:font-size-complex="13pt"/>
    </style:style>
    <style:style style:name="T90" style:parent-style-name="Domyślnaczcionkaakapitu" style:family="text">
      <style:text-properties style:font-name="Times New Roman" fo:color="#FF0000" fo:font-size="13pt" style:font-size-asian="13pt" style:font-size-complex="13pt"/>
    </style:style>
    <style:style style:name="T91" style:parent-style-name="Domyślnaczcionkaakapitu" style:family="text">
      <style:text-properties style:font-name="Times New Roman" fo:font-size="13pt" style:font-size-asian="13pt" style:font-size-complex="13pt"/>
    </style:style>
    <style:style style:name="P9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94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95" style:parent-style-name="Akapitzlistą" style:list-style-name="LFO11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fo:font-size="13pt" style:font-size-asian="13pt" style:font-size-complex="13pt"/>
    </style:style>
    <style:style style:name="T97" style:parent-style-name="Domyślnaczcionkaakapitu" style:family="text">
      <style:text-properties style:font-name="Times New Roman" fo:font-size="13pt" style:font-size-asian="13pt" style:font-size-complex="13pt"/>
    </style:style>
    <style:style style:name="P98" style:parent-style-name="Akapitzlistą" style:list-style-name="LFO11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fo:font-size="13pt" style:font-size-asian="13pt" style:font-size-complex="13pt"/>
    </style:style>
    <style:style style:name="T100" style:parent-style-name="Domyślnaczcionkaakapitu" style:family="text">
      <style:text-properties style:font-name="Times New Roman" fo:font-size="13pt" style:font-size-asian="13pt" style:font-size-complex="13pt"/>
    </style:style>
    <style:style style:name="P101" style:parent-style-name="Akapitzlistą" style:list-style-name="LFO1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2" style:parent-style-name="Akapitzlistą" style:list-style-name="LFO11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Times New Roman" fo:font-size="13pt" style:font-size-asian="13pt" style:font-size-complex="13pt"/>
    </style:style>
    <style:style style:name="T104" style:parent-style-name="Domyślnaczcionkaakapitu" style:family="text">
      <style:text-properties style:font-name="Times New Roman" fo:font-size="13pt" style:font-size-asian="13pt" style:font-size-complex="13pt"/>
    </style:style>
    <style:style style:name="P105" style:parent-style-name="Akapitzlistą" style:list-style-name="LFO11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fo:font-size="13pt" style:font-size-asian="13pt" style:font-size-complex="13pt"/>
    </style:style>
    <style:style style:name="T107" style:parent-style-name="Domyślnaczcionkaakapitu" style:family="text">
      <style:text-properties style:font-name="Times New Roman" fo:font-size="13pt" style:font-size-asian="13pt" style:font-size-complex="13pt"/>
    </style:style>
    <style:style style:name="P108" style:parent-style-name="Akapitzlistą" style:list-style-name="LFO11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fo:font-size="13pt" style:font-size-asian="13pt" style:font-size-complex="13pt"/>
    </style:style>
    <style:style style:name="T110" style:parent-style-name="Domyślnaczcionkaakapitu" style:family="text">
      <style:text-properties style:font-name="Times New Roman" fo:font-size="13pt" style:font-size-asian="13pt" style:font-size-complex="13pt"/>
    </style:style>
    <style:style style:name="P111" style:parent-style-name="Akapitzlistą" style:list-style-name="LFO11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P114" style:parent-style-name="Akapitzlistą" style:list-style-name="LFO11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fo:font-size="13pt" style:font-size-asian="13pt" style:font-size-complex="13pt"/>
    </style:style>
    <style:style style:name="P116" style:parent-style-name="Akapitzlistą" style:family="paragraph">
      <style:paragraph-properties fo:text-align="justify" fo:margin-bottom="0in"/>
    </style:style>
    <style:style style:name="P117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18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19" style:parent-style-name="Akapitzlistą" style:list-style-name="LFO12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20" style:parent-style-name="Akapitzlistą" style:list-style-name="LFO12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21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2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23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24" style:parent-style-name="Akapitzlistą" style:list-style-name="LFO1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25" style:parent-style-name="Akapitzlistą" style:list-style-name="LFO13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fo:font-size="13pt" style:font-size-asian="13pt" style:font-size-complex="13pt"/>
    </style:style>
    <style:style style:name="P128" style:parent-style-name="Akapitzlistą" style:list-style-name="LFO1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29" style:parent-style-name="Normalny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30" style:parent-style-name="Normalny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31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32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6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7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8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39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0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1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2" style:parent-style-name="Akapitzlistą" style:list-style-name="LFO14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fo:font-size="13pt" style:font-size-asian="13pt" style:font-size-complex="13pt"/>
    </style:style>
    <style:style style:name="T144" style:parent-style-name="Hiperłącze" style:family="text">
      <style:text-properties style:font-name="Times New Roman" style:use-window-font-color="true" fo:font-size="13pt" style:font-size-asian="13pt" style:font-size-complex="13pt"/>
    </style:style>
    <style:style style:name="T145" style:parent-style-name="Domyślnaczcionkaakapitu" style:family="text">
      <style:text-properties style:font-name="Times New Roman" fo:font-size="13pt" style:font-size-asian="13pt" style:font-size-complex="13pt"/>
    </style:style>
    <style:style style:name="P146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7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8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9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0" style:parent-style-name="Akapitzlistą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1" style:parent-style-name="Akapitzlistą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2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3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4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5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6" style:parent-style-name="Akapitzlistą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7" style:parent-style-name="Akapitzlistą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8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9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0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1" style:parent-style-name="Akapitzlistą" style:list-style-name="LFO14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2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3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5" style:parent-style-name="Akapitzlistą" style:list-style-name="LFO1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6" style:parent-style-name="Akapitzlistą" style:list-style-name="LFO1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7" style:parent-style-name="Akapitzlistą" style:list-style-name="LFO15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68" style:parent-style-name="Akapitzlistą" style:list-style-name="LFO15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Times New Roman" fo:font-size="13pt" style:font-size-asian="13pt" style:font-size-complex="13pt"/>
    </style:style>
    <style:style style:name="T170" style:parent-style-name="Domyślnaczcionkaakapitu" style:family="text">
      <style:text-properties style:font-name="Times New Roman" fo:font-size="13pt" style:font-size-asian="13pt" style:font-size-complex="13pt"/>
    </style:style>
    <style:style style:name="T171" style:parent-style-name="Hiperłącze" style:family="text">
      <style:text-properties style:font-name="Times New Roman" fo:font-size="13pt" style:font-size-asian="13pt" style:font-size-complex="13pt"/>
    </style:style>
    <style:style style:name="P172" style:parent-style-name="Akapitzlistą" style:list-style-name="LFO15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Times New Roman" fo:font-size="13pt" style:font-size-asian="13pt" style:font-size-complex="13pt"/>
    </style:style>
    <style:style style:name="T174" style:parent-style-name="Hiperłącze" style:family="text">
      <style:text-properties style:font-name="Times New Roman" fo:font-size="13pt" style:font-size-asian="13pt" style:font-size-complex="13pt"/>
    </style:style>
    <style:style style:name="T175" style:parent-style-name="Hiperłącze" style:family="text">
      <style:text-properties style:font-name="Times New Roman" fo:font-size="13pt" style:font-size-asian="13pt" style:font-size-complex="13pt" style:text-underline-type="none"/>
    </style:style>
    <style:style style:name="T176" style:parent-style-name="Hiperłącze" style:family="text">
      <style:text-properties style:font-name="Times New Roman" style:use-window-font-color="true" fo:font-size="13pt" style:font-size-asian="13pt" style:font-size-complex="13pt" style:text-underline-type="none"/>
    </style:style>
    <style:style style:name="P177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REGULAMIN <text:s/>REZERWACJI <text:s/>I <text:s/>SPRZEDAŻY <text:s/>BILETÓW</text:p>
      <text:p text:style-name="P2">OBOWIĄZUJĄCY <text:s/>W <text:s/>FILHARMONII <text:s/>SUDECKIEJ <text:s/>W <text:s/>WAŁBRZYCHU</text:p>
      <text:p text:style-name="P3">z dnia 18 marca 2015 roku</text:p>
      <text:p text:style-name="P4"/>
      <text:p text:style-name="P5">§ 1 <text:s/>Postanowienia <text:s/>ogólne</text:p>
      <text:p text:style-name="P6"/>
      <text:list text:style-name="LFO1" text:continue-numbering="true">
        <text:list-item>
          <text:p text:style-name="P7">Niniejszy dokument, zwany w<text:s/>dalszej części Regulaminem, określa zasady sprzedaży, rezerwacji oraz zwrotu biletów na wydarzenia organizowane przez Filharmonię Sudecką w Wałbrzychu, zwaną w dalszej części Filharmonią.</text:p>
        </text:list-item>
        <text:list-item>
          <text:p text:style-name="P8">Na potrzeby Regulaminu przez pojęcie „wydarzenie” rozumie się koncerty oraz inne formy działalności statutowej organizowane przez Filharmonię, w których uczestniczą słuchacze.</text:p>
        </text:list-item>
        <text:list-item>
          <text:p text:style-name="P9">Zakup lub rezerwacja biletu na wydarzenie oznacza akceptację przepisów Regulaminu oraz zobowiązanie się do ich stosowania.</text:p>
        </text:list-item>
        <text:list-item>
          <text:p text:style-name="P10"><text:span text:style-name="T11">Ilekroć w Regulaminie mow</text:span><text:span text:style-name="T12">a jest o kasie biletowej Filharmonii, oznacza to kasę biletową mieszczącą się w siedzibie Filharmonii w Wałbrzychu, przy <text:s text:c="30"/>ul. Słowackiego 4, dostępną telefonicznie pod numerem (74) 842 28 93 i internetowo pod adresem poczty ele</text:span><text:span text:style-name="T13">ktronicznej<text:s/></text:span><text:a xlink:href="mailto:bilety@filharmonia-sudecka.pl" office:target-frame-name="_top" xlink:show="replace"><text:span text:style-name="T14">bilety@filharmonia-sudecka.pl</text:span></text:a><text:span text:style-name="T15"><text:s/>, czynną:<text:s/></text:span></text:p>
        </text:list-item>
      </text:list>
      <text:list text:style-name="LFO16" text:continue-numbering="true">
        <text:list-item>
          <text:p text:style-name="P16">w poniedziałki w godzinach od 12.00 do 15.45,</text:p>
        </text:list-item>
        <text:list-item>
          <text:p text:style-name="P17">we wtorki w godzinach od 13.00 do 17.00,</text:p>
        </text:list-item>
        <text:list-item>
          <text:p text:style-name="P18">w środy i czwartki od 12.00 do 15.45,</text:p>
        </text:list-item>
        <text:list-item>
          <text:p text:style-name="P19">w piątki w godzinach od<text:s/>12.00 do 15.45,</text:p>
        </text:list-item>
        <text:list-item>
          <text:p text:style-name="P20">w piątki koncertowe w godzinach od 15.30 do 19.00,</text:p>
        </text:list-item>
        <text:list-item>
          <text:p text:style-name="P21">w soboty i niedziele koncertowe w godzinach od 15.30 do 18.00.</text:p>
        </text:list-item>
      </text:list>
      <text:list text:style-name="LFO1" text:continue-numbering="true">
        <text:list-item>
          <text:p text:style-name="P22"><text:span text:style-name="T23">Ilekroć w Regulaminie mowa jest o stronie internetowej Filharmonii, oznacza to stronę internetową dostępną pod adresem<text:s/></text:span><text:a xlink:href="http://www.filharmonia-sudecka.pl" office:target-frame-name="_top" xlink:show="replace"><text:span text:style-name="T24">www.filharmonia-sudecka.pl</text:span></text:a><text:span text:style-name="T25"><text:s/>.</text:span></text:p>
        </text:list-item>
      </text:list>
      <text:p text:style-name="P26"/>
      <text:p text:style-name="P27">§ 2 <text:s/>Bilety</text:p>
      <text:p text:style-name="P28"/>
      <text:list text:style-name="LFO3" text:continue-numbering="true">
        <text:list-item>
          <text:p text:style-name="P29">Bilety wstępu z przedartym kuponem kontrolnym są nieważne. Powyższe nie dotyczy biletów zakupionych za pośrednictwem strony internetowej Filharmonii.</text:p>
        </text:list-item>
        <text:list-item>
          <text:p text:style-name="P30">Cena biletu jest<text:s/>ceną brutto i zawiera w sobie podatek od towarów i usług <text:s text:c="27"/>w stawce obowiązującej w momencie jego sprzedaży.</text:p>
        </text:list-item>
        <text:list-item>
          <text:p text:style-name="P31">Niewykorzystany bilet traci ważność.</text:p>
        </text:list-item>
        <text:list-item>
          <text:p text:style-name="P32">Filharmonia nie wymienia nabytych biletów.</text:p>
        </text:list-item>
      </text:list>
      <text:p text:style-name="P33"/>
      <text:p text:style-name="P34">§ 3 Rodzaje biletów i ulg</text:p>
      <text:p text:style-name="P35"/>
      <text:list text:style-name="LFO4" text:continue-numbering="true">
        <text:list-item>
          <text:p text:style-name="P36">Filharmonia prowadzi sprzedaż biletów następujących rodzajów: bilet normalny, bilet ulgowy, abonament normalny, abonament ulgowy, wejściówka, bilet specjalny (dla osób z orzeczoną niepełnosprawnością).<text:s/></text:p>
        </text:list-item>
        <text:list-item>
          <text:p text:style-name="P37">Bilety odpowiadają jedynie miejscom siedzącym i są różnicowane poprzez kategorie: pierwszą – rzędy od V do XII oraz drugą – rzędy od I do IV i od XIII do XV.</text:p>
        </text:list-item>
        <text:list-item>
          <text:p text:style-name="P38">Bilety różnią się ceną oraz warunkami ich nabycia lub udziału w wydarzeniu.</text:p>
        </text:list-item>
        <text:list-item>
          <text:p text:style-name="P39">Bilet normalny sprzedawany jest osobie, która nie spełnia warunków do nabycia biletu ulgowego.</text:p>
        </text:list-item>
        <text:list-item>
          <text:p text:style-name="P40">Bilet ulgowy uprawnia do wzięcia udziału w wydarzeniu oraz przysługuje osobie, która spełnia jeden z niżej wskazanych warunków:</text:p>
        </text:list-item>
      </text:list>
      <text:list text:style-name="LFO5" text:continue-numbering="true">
        <text:list-item>
          <text:p text:style-name="P41">jest dzieckiem w wieku do lat 6,</text:p>
        </text:list-item>
        <text:list-item>
          <text:p text:style-name="P42">jest uczniem szkoły podstawowej, gimnazjalnej, średniej,</text:p>
        </text:list-item>
        <text:list-item>
          <text:p text:style-name="P43">jest studentem studiów<text:s/>dziennych,<text:s/></text:p>
        </text:list-item>
        <text:list-item>
          <text:p text:style-name="P44">jest emerytem lub rencistą,</text:p>
        </text:list-item>
        <text:list-item>
          <text:p text:style-name="P45"><text:span text:style-name="T46">posiada medal „Zasłużony Kulturze – Gloria Artis”,</text:span></text:p>
        </text:list-item>
        <text:list-item>
          <text:p text:style-name="P47"><text:span text:style-name="T48">jest osobą niepełnosprawną.</text:span></text:p>
        </text:list-item>
      </text:list>
      <text:list text:style-name="LFO4" text:continue-numbering="true">
        <text:list-item>
          <text:p text:style-name="P49">Przy sprzedaży biletów uwzględnia się preferencje przyznane posiadaczom Wałbrzyskiej Karty Rodzina 3 Plus, tj. ustala się cenę biletu w wysokości <text:s text:c="22"/>10,- zł od osoby. Powyższe dotyczy 20 miejsc w pierwszych dwóch rzędach, <text:s text:c="21"/>z wyłączeniem koncertów specjalnych, pod warunkiem rezerwacji miejsc <text:s/>dokonanej na tydzień przed planowanym koncertem.</text:p>
        </text:list-item>
        <text:list-item>
          <text:p text:style-name="P50">Ulgi przysługują osobom, które w momencie zakupu biletu w kasie biletowej Filharmonii okażą dokument uprawniający do otrzymania ulgi.<text:s/></text:p>
        </text:list-item>
        <text:list-item>
          <text:p text:style-name="P51">Bilet wraz z dokumentem uprawniającym do ulgi należy okazać obsłudze widowni w momencie wejścia na wydarzenie.<text:s/></text:p>
        </text:list-item>
        <text:list-item>
          <text:p text:style-name="P52">Osoba uprawniona do<text:s/>nabycia biletu ulgowego może odstąpić swój bilet do wykorzystania wyłącznie osobie, która spełnia warunki uprawniające ją do nabycia biletu ulgowego.</text:p>
        </text:list-item>
        <text:list-item>
          <text:p text:style-name="P53"><text:span text:style-name="T54">Abonament jest formą nabycia przez jedną osobę, biletów wstępu na wszystkie wydarzenia artystyczne objęte<text:s/></text:span><text:span text:style-name="T55">abonamentem w danym sezonie artystycznym.</text:span></text:p>
        </text:list-item>
      </text:list>
      <text:p text:style-name="P56"/>
      <text:p text:style-name="P57">§ 4 Sprzedaż</text:p>
      <text:p text:style-name="P58"/>
      <text:list text:style-name="LFO6" text:continue-numbering="true">
        <text:list-item>
          <text:p text:style-name="P59">Sprzedażą biletów zajmuje się kasa biletowa Filharmonii.</text:p>
        </text:list-item>
        <text:list-item>
          <text:p text:style-name="P60">W przypadku wybranych wydarzeń bilety można nabyć:</text:p>
        </text:list-item>
      </text:list>
      <text:list text:style-name="LFO7" text:continue-numbering="true">
        <text:list-item>
          <text:p text:style-name="P61">osobiście w kasie biletowej Filharmonii, przy czym jedyną możliwą formą płatności jest w tym przypadku gotówka,</text:p>
        </text:list-item>
        <text:list-item>
          <text:p text:style-name="P62">za pomocą strony internetowej Filharmonii, o czym mówi osobny Regulamin.</text:p>
        </text:list-item>
      </text:list>
      <text:list text:style-name="LFO6" text:continue-numbering="true">
        <text:list-item>
          <text:p text:style-name="P63">Potwierdzeniem zakupu biletu w kasie biletowej Filharmonii jest paragon fiskalny, który nabywca biletu zobowiązany jest zachować na wypadek zwrotu biletu.<text:s/></text:p>
        </text:list-item>
        <text:list-item>
          <text:p text:style-name="P64"><text:span text:style-name="T65">Możliw</text:span><text:span text:style-name="T66">ość zakupu biletu przez stronę internetową Filharmonii kończy się najpóźniej o godzinie 12.00 w dniu realizacji wydarzenia.<text:s/></text:span></text:p>
        </text:list-item>
        <text:list-item>
          <text:p text:style-name="P67">Osoby dokonujące zakupu biletu przez stronę internetową Filharmonii powinny taki bilet samodzielnie wydrukować i udać się z nim na<text:s/>wydarzenie.<text:s/></text:p>
        </text:list-item>
        <text:list-item>
          <text:p text:style-name="P68">Filharmonia wystawia faktury VAT najpóźniej w terminie 3 dni od daty nabycia biletu. <text:s/></text:p>
        </text:list-item>
      </text:list>
      <text:p text:style-name="P69"/>
      <text:p text:style-name="P70">§ 5 Rezerwacja</text:p>
      <text:p text:style-name="P71"/>
      <text:list text:style-name="LFO8" text:continue-numbering="true">
        <text:list-item>
          <text:p text:style-name="P72">Rezerwacją biletów zajmuje się kasa biletowa Filharmonii.</text:p>
        </text:list-item>
        <text:list-item>
          <text:p text:style-name="P73">Zasady rezerwacji biletu w drodze zakupu online opisuje osobny Regulamin.</text:p>
        </text:list-item>
        <text:list-item>
          <text:p text:style-name="P74">Bilety<text:s/>na wydarzenia można rezerwować:</text:p>
        </text:list-item>
      </text:list>
      <text:list text:style-name="LFO17" text:continue-numbering="true">
        <text:list-item>
          <text:p text:style-name="P75">telefonicznie,</text:p>
        </text:list-item>
        <text:list-item>
          <text:p text:style-name="P76">mailowo,</text:p>
        </text:list-item>
        <text:list-item>
          <text:p text:style-name="P77">osobiście.</text:p>
        </text:list-item>
      </text:list>
      <text:list text:style-name="LFO8" text:continue-numbering="true">
        <text:list-item>
          <text:p text:style-name="P78">W celu dokonania rezerwacji niezbędne jest podanie następujących informacji:</text:p>
        </text:list-item>
      </text:list>
      <text:list text:style-name="LFO18" text:continue-numbering="true">
        <text:list-item>
          <text:p text:style-name="P79">rodzaj biletu,</text:p>
        </text:list-item>
        <text:list-item>
          <text:p text:style-name="P80">nazwisko i imię,</text:p>
        </text:list-item>
        <text:list-item>
          <text:p text:style-name="P81">numer telefonu kontaktowego,</text:p>
        </text:list-item>
        <text:list-item>
          <text:p text:style-name="P82">dane niezbędne do wystawienia faktury VAT, w<text:s/>przypadku gdy rezerwujący chce otrzymać fakturę VAT.</text:p>
        </text:list-item>
      </text:list>
      <text:list text:style-name="LFO8" text:continue-numbering="true">
        <text:list-item>
          <text:p text:style-name="P83">Odmowa podania danych określonych w § 5 pkt. 4 jest równoznaczna z odmową dokonania rezerwacji przez kasę biletową Filharmonii.</text:p>
        </text:list-item>
        <text:list-item>
          <text:p text:style-name="P84"><text:span text:style-name="T85">Zarezerwowane bilety należy wykupić w ciągu 7 dni kalendarzowych, jednak ni</text:span><text:span text:style-name="T86">e później niż do środy poprzedzającej wydarzenie artystyczne. Po upływie wskazanego terminu rezerwacja zostanie anulowana. Od środy poprzedzającej dane wydarzenie artystyczne nie ma również możliwości rezerwowania biletów na to wydarzenie.</text:span></text:p>
        </text:list-item>
        <text:list-item>
          <text:p text:style-name="P87">Bilety zarezerwowane w kasie biletowej Filharmonii mogą zostać opłacone przelewem na konto Filharmonii. W tytule przelewu należy podać: imię <text:s text:c="32"/>i nazwisko osoby rezerwującej oraz datę i godzinę wydarzenia. Numer konta bankowego dostępny jest na stronie internetowej Filharmonii oraz w kasie biletowej Filharmonii.<text:s/></text:p>
        </text:list-item>
        <text:list-item>
          <text:p text:style-name="P88"><text:span text:style-name="T89">Data zaksięgowania płatności przelewem na koncie Filharmonii musi nastąpić</text:span><text:span text:style-name="T90"><text:s/></text:span><text:span text:style-name="T91">nie później niż na 3 dni przed danym wydarzeniem.<text:s/></text:span></text:p>
        </text:list-item>
      </text:list>
      <text:p text:style-name="P92"/>
      <text:p text:style-name="P93">§ 6 Zwroty</text:p>
      <text:p text:style-name="P94"/>
      <text:list text:style-name="LFO11" text:continue-numbering="true">
        <text:list-item>
          <text:p text:style-name="P95"><text:span text:style-name="T96">Filharmonia zastrzega sobie prawo do korekt<text:s/></text:span><text:span text:style-name="T97">zaplanowanych wydarzeń, w tym do zmiany terminu, zmiany repertuaru, zmiany obsady lub odwołania zaplanowanych uprzednio wydarzeń.</text:span></text:p>
        </text:list-item>
        <text:list-item>
          <text:p text:style-name="P98"><text:span text:style-name="T99">Filharmonia nie przyjmuje zwrotu biletu zakupionego w kasie biletowej Filharmonii, za wyjątkiem sytuacji określonych w § 6 pkt</text:span><text:span text:style-name="T100"><text:s/>1 Regulaminu.</text:span></text:p>
        </text:list-item>
        <text:list-item>
          <text:p text:style-name="P101">Zasady zwrotu biletu zakupionego online opisuje osobny Regulamin.</text:p>
        </text:list-item>
        <text:list-item>
          <text:p text:style-name="P102"><text:span text:style-name="T103">Zwrotu biletu zakupionego w kasie biletowej Filharmonii można dokonać jedynie w kasie biletowej Filharmonii, najpóźniej na 2 dni od planowanej daty realizacji wydarzenia. Po t</text:span><text:span text:style-name="T104">ej dacie bilety nie podlegają zwrotowi.</text:span></text:p>
        </text:list-item>
        <text:list-item>
          <text:p text:style-name="P105"><text:span text:style-name="T106">Podstawą do zwrotu biletu zakupionego w kasie biletowej Filharmonii jest nieuszkodzony bilet wraz z paragonem lub fakturą VAT potwierdzająca dokonany zakup. Brak wyżej wymienionych dokumentów upoważnia pracownika Fil</text:span><text:span text:style-name="T107">harmonii do odmowy przyjęcia zwrotu biletu.</text:span></text:p>
        </text:list-item>
        <text:list-item>
          <text:p text:style-name="P108"><text:span text:style-name="T109">W przypadku gdy nabycie biletu w kasie biletowej Filharmonii zostanie potwierdzone fakturą VAT, podstawą do zwrotu biletu jest akceptacja nabywcy do otrzymania od Filharmonii korekty faktury VAT. Filharmonia może</text:span><text:span text:style-name="T110"><text:s/>wstrzymać się ze zwrotem ceny biletu do momentu otrzymania podpisanej korekty faktury VAT.</text:span></text:p>
        </text:list-item>
        <text:list-item>
          <text:p text:style-name="P111"><text:span text:style-name="T112">Filharmonia zwróci cenę biletu gotówką w kasie biletowej Filharmonii, na podstawie okazanego dowodu zakupu. W przypadku płatności przelewem wymagane jest również ok</text:span><text:span text:style-name="T113">azanie potwierdzenia przelewu.</text:span></text:p>
        </text:list-item>
        <text:list-item>
          <text:p text:style-name="P114"><text:span text:style-name="T115">Filharmonia dopuszcza możliwość wprowadzenia innych zasad zwrotu biletów w odniesieniu do wybranych wydarzeń.<text:s/></text:span></text:p>
        </text:list-item>
      </text:list>
      <text:p text:style-name="P116"/>
      <text:p text:style-name="P117">§ 7 Dane osobowe</text:p>
      <text:p text:style-name="P118"/>
      <text:list text:style-name="LFO12" text:continue-numbering="true">
        <text:list-item>
          <text:p text:style-name="P119">Przekazując w toku rezerwacji lub zakupu swoje dane osobowe, klient wyraża zgodę na ich<text:s/>przechowywanie i przetwarzanie przez Filharmonię w celu rezerwacji biletów, zakupu biletów, niezbędnego kontaktu stron.</text:p>
        </text:list-item>
        <text:list-item>
          <text:p text:style-name="P120">Otrzymane przez Filharmonię dane osobowe nie są przekazywane osobom trzecim.<text:s/></text:p>
        </text:list-item>
      </text:list>
      <text:p text:style-name="P121"/>
      <text:p text:style-name="P122">§ 8 Postanowienia końcowe</text:p>
      <text:p text:style-name="P123"/>
      <text:list text:style-name="LFO13" text:continue-numbering="true">
        <text:list-item>
          <text:p text:style-name="P124">Filharmonia nie ponosi odpowiedzialności za wydarzenia organizowane w jej siedzibie przez podmioty zewnętrzne, nawet jeżeli sprzedaż biletów na te wydarzenia jest prowadzona przez kasę biletową Filharmonii.</text:p>
        </text:list-item>
        <text:list-item>
          <text:p text:style-name="P125"><text:span text:style-name="T126">Ewentualnych wyjaśnień dotyczących Regulaminu i interpretacji jego postanowień<text:s/></text:span><text:span text:style-name="T127">udziela kasa biletowa Filharmonii.</text:span></text:p>
        </text:list-item>
        <text:list-item>
          <text:p text:style-name="P128">Niniejszy Regulamin wchodzi w życie z dniem 18 marca 2015 roku.<text:s/></text:p>
        </text:list-item>
      </text:list>
      <text:p text:style-name="P129"/>
      <text:p text:style-name="P130"/>
      <text:p text:style-name="P131">REGULAMIN <text:s/>REZERWACJI <text:s/>I <text:s/>SPRZEDAŻY <text:s/>BILETÓW <text:s/>ONLINE</text:p>
      <text:p text:style-name="P132"/>
      <text:p text:style-name="P133">Filharmonia Sudecka w Wałbrzychu, z siedzibą przy ul. Słowackiego 4, <text:s text:c="31"/><text:s text:c="20"/>58-300 Wałbrzych, NIP: 886-000-39-76, REGON: 000786756, oferuje rezerwację oraz sprzedaż online biletów na organizowane wydarzenia.<text:s/></text:p>
      <text:p text:style-name="P134">Sprzedaż biletów online następuje z wykorzystaniem płatności w formie przelewu elektronicznego lub za pośrednictwem karty kredytowej.<text:s/></text:p>
      <text:p text:style-name="P135">Obsługę systemu rezerwacji i sprzedaży online biletów na wydarzenia Filharmonii obsługuje system IT firmy InterTicket Polska Spółka z o.o. z siedzibą w Warszawie przy ul. Marszałkowskiej 80, kod pocztowy 00-517, wpisanej do<text:s/>rejestru przedsiębiorców KRS pod numerem 0000383319, NIP 701-029-34-38.</text:p>
      <text:p text:style-name="P136">Filharmonia nie ponosi odpowiedzialności za funkcjonowanie sieci internetowej, <text:s text:c="24"/>za pośrednictwem której dokonywana jest rezerwacja lub sprzedaż biletów. Filharmonia nie ponosi również odpowiedzialności za wiadomości lub inne dane zagubione lub utracone w sieci internetowej, indywidualne ustawienia komputerów oraz sposoby ich konfiguracji, a także ustawienia lub przerwy w świadczeniu usług występujące <text:s text:c="13"/><text:s text:c="19"/>u dostawców dostępu do sieci internetowej.<text:s/></text:p>
      <text:p text:style-name="P137">Faktura może być wystawiona wyłącznie na osobę lub firmę, która zakupiła bilety online.<text:s/></text:p>
      <text:p text:style-name="P138"/>
      <text:p text:style-name="P139"/>
      <text:p text:style-name="P140"/>
      <text:soft-page-break/>
      <text:p text:style-name="P141">Aby dokonać rezerwacji lub zakupu biletu na wydarzenie w Filharmonii należy:</text:p>
      <text:list text:style-name="LFO14" text:continue-numbering="true">
        <text:list-item>
          <text:p text:style-name="P142"><text:span text:style-name="T143">wejść na stronę<text:s/></text:span><text:a xlink:href="http://www.filharmonia-sudecka.pl" office:target-frame-name="_top" xlink:show="replace"><text:span text:style-name="T144">www.filharmonia-sudecka.pl</text:span></text:a><text:span text:style-name="T145"><text:s/>,</text:span></text:p>
        </text:list-item>
        <text:list-item>
          <text:p text:style-name="P146">kliknąć zakładkę REZERWUJ BILET, co spowoduje przeniesienie na podstronę z wykazem wydarzeń,</text:p>
        </text:list-item>
        <text:list-item>
          <text:p text:style-name="P147">wybrać interesujące nas wydarzenie,<text:s/></text:p>
        </text:list-item>
        <text:list-item>
          <text:p text:style-name="P148">kliknąć zakładkę KUP BILET, co spowoduje przeniesienie<text:s/>do planu widowni,</text:p>
        </text:list-item>
        <text:list-item>
          <text:p text:style-name="P149">dokonać wyboru miejsca na planie widowni, przejść DO KOSZYKA,</text:p>
        </text:list-item>
      </text:list>
      <text:p text:style-name="P150"/>
      <text:p text:style-name="P151">DLA <text:s/>REZERWACJI:</text:p>
      <text:list text:style-name="LFO14" text:continue-numbering="true">
        <text:list-item>
          <text:p text:style-name="P152">wybrać opcję PŁATNOŚĆ POPRZEZ SERWIS PAYU oraz sposób płatności PRZELEW BANKOWY,</text:p>
        </text:list-item>
        <text:list-item>
          <text:p text:style-name="P153">przejść DO PŁATNOŚCI,<text:s/></text:p>
        </text:list-item>
        <text:list-item>
          <text:p text:style-name="P154">wypełnić formularz z danymi osobowymi,</text:p>
        </text:list-item>
        <text:list-item>
          <text:p text:style-name="P155">system dokona<text:s/>rezerwacji wybranego miejsca na czas 48 godzin oraz przygotuje (do wydruku) dane do ewentualnego przelewu; realizacja przelewu zatwierdzi transakcję zakupu i pozwoli na wydruk biletu w wersji elektronicznej; rezerwacja miejsc nieopłaconych zostanie anulowana automatycznie po upływie 48 godzin,</text:p>
        </text:list-item>
      </text:list>
      <text:p text:style-name="P156"/>
      <text:p text:style-name="P157">DLA ZAKUPU</text:p>
      <text:list text:style-name="LFO14" text:continue-numbering="true">
        <text:list-item>
          <text:p text:style-name="P158">wybrać opcję PŁATNOŚĆ POPRZEZ SERWIS PAYU oraz konkretny sposób płatności (np. iPKO),</text:p>
        </text:list-item>
        <text:list-item>
          <text:p text:style-name="P159">wypełnić formularz z danymi osobowymi,</text:p>
        </text:list-item>
        <text:list-item>
          <text:p text:style-name="P160">dokonać płatności</text:p>
        </text:list-item>
        <text:list-item>
          <text:p text:style-name="P161">wydrukować formularz biletu w formie pliku PDF</text:p>
        </text:list-item>
      </text:list>
      <text:p text:style-name="P162"/>
      <text:p text:style-name="P163"/>
      <text:p text:style-name="P164">ZWROTY <text:s/>I <text:s/>REKLAMACJE</text:p>
      <text:list text:style-name="LFO15" text:continue-numbering="true">
        <text:list-item>
          <text:p text:style-name="P165">Bilet zakupiony online nie uprawnia do zwrotu pieniędzy ani do zmiany na inny, za wyjątkiem przypadku odwołania wydarzenia.</text:p>
        </text:list-item>
        <text:list-item>
          <text:p text:style-name="P166">Brak takich możliwości regulowany jest ustawą z dnia 02 marca 2000 roku <text:s text:c="22"/>„O ochronie niektórych praw konsumentów oraz o odpowiedzialności za szkodę wyrządzoną przez produkt niebezpieczny” (Dz. U. 2000 r. nr 22 poz. 271 z późn. zm.).<text:s/></text:p>
        </text:list-item>
        <text:list-item>
          <text:p text:style-name="P167">W przypadku odwołania wydarzenia Filharmonia dokonuje zwrotu środków na rachunek bankowy lub na rachunek karty kredytowej, którą dokonana była płatność.</text:p>
        </text:list-item>
        <text:list-item>
          <text:p text:style-name="P168"><text:span text:style-name="T169">W przypadku odwołania wydarzenia informacje na temat zasad dokonywania zwrotu biletów będą udzielane przez kasę biletową Filharmonii: osobiście, telefonicznie pod numerem (74) 842 28 93 lub internetowo pod adresem poczty elektr</text:span><text:span text:style-name="T170">onicznej<text:s/></text:span><text:a xlink:href="mailto:bilety@filharmonia-sudecka.pl" office:target-frame-name="_top" xlink:show="replace"><text:span text:style-name="T171">bilety@filharmonia-sudecka.pl</text:span></text:a></text:p>
        </text:list-item>
        <text:list-item>
          <text:p text:style-name="P172"><text:span text:style-name="T173">Reklamacje należy składać przez kasę biletową Filharmonii: osobiście, telefonicznie pod numerem (74) 842 28 93 lub internetowo pod adresem poczty elektronicznej<text:s/></text:span><text:a xlink:href="mailto:bilety@filharmonia-sudecka.pl" office:target-frame-name="_top" xlink:show="replace"><text:span text:style-name="T174">bilety@filharmonia-sudecka.pl</text:span></text:a><text:span text:style-name="T175"><text:s/></text:span><text:span text:style-name="T176">. Czas rozpatrzenia reklamacji: do 5 dni roboczych od daty zgłoszenia.</text:span>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5-03-16T08:12:00Z</meta:creation-date>
    <dc:date>2015-09-16T12:58:00Z</dc:date>
    <meta:print-date>2015-03-17T08:52:00Z</meta:print-date>
    <meta:template xlink:href="Normal" xlink:type="simple"/>
    <meta:editing-cycles>38</meta:editing-cycles>
    <meta:editing-duration>PT44280S</meta:editing-duration>
    <meta:document-statistic meta:page-count="5" meta:paragraph-count="23" meta:word-count="1690" meta:character-count="11808" meta:row-count="84" meta:non-whitespace-character-count="10141"/>
  </office:meta>
</office:document-meta>
</file>